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e3c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e3c4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302f35" officeooo:paragraph-rsid="00302f35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9d9d2" style:font-size-asian="11pt" style:font-size-complex="11pt"/>
    </style:style>
    <style:style style:name="T8" style:family="text">
      <style:text-properties style:font-name="Verdana1" fo:font-size="11pt" officeooo:rsid="002ce3c4" style:font-size-asian="11pt" style:font-size-complex="11pt"/>
    </style:style>
    <style:style style:name="T9" style:family="text">
      <style:text-properties style:font-name="Verdana1" fo:font-size="11pt" fo:font-weight="bold" officeooo:rsid="002ce3c4" style:font-size-asian="11pt" style:font-size-complex="11pt"/>
    </style:style>
    <style:style style:name="T10" style:family="text">
      <style:text-properties officeooo:rsid="0029d9d2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bold" officeooo:rsid="09bacb9b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font-weight="normal" officeooo:rsid="09bacb9b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1" fo:font-size="11pt" fo:font-weight="normal" officeooo:rsid="002ce3c4" style:font-size-asian="11pt" style:font-weight-asian="normal" style:font-size-complex="11pt" style:font-weight-complex="normal"/>
    </style:style>
    <style:style style:name="T14" style:family="text">
      <style:text-properties fo:font-size="11pt" officeooo:rsid="0029d9d2" style:font-size-asian="11pt" style:font-size-complex="11pt"/>
    </style:style>
    <style:style style:name="T15" style:family="text">
      <style:text-properties officeooo:rsid="002ce3c4"/>
    </style:style>
    <style:style style:name="T16" style:family="text">
      <style:text-properties officeooo:rsid="002eac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10">Ley</text:span><text:span text:style-name="T14"> </text:span><text:span text:style-name="T11">39164 CD – UCR - FPCS </text:span><text:span text:style-name="T13">d</text:span><text:span text:style-name="T12">e las diputadas Orciani y Di Stefano, por el cual se establece la </text:span><text:span text:style-name="T13">L</text:span><text:span text:style-name="T12">ey de prevención del abuso y maltrato hacia los adultos mayores en la provincia</text:span>; que cuenta con dictámen<text:span text:style-name="T16">es</text:span> de <text:span text:style-name="T10">la Comisión de Promoción Comunitaria y la Comisión de </text:span><text:span text:style-name="T7">P</text:span><text:span text:style-name="T8">resupuesto y Hacienda</text:span>; y, por las razones expuestas en los fundamentos y las que podrá dar el miembro informante, esta Comisión ha resuelto adherir al texto emitido por la Comisión <text:span text:style-name="T8">precedente</text:span> aconseja<text:span text:style-name="T10">ndo</text:span> su aprobación.</text:p>
      <text:p text:style-name="DICTAMEN"/>
      <text:p text:style-name="Encabezado_20_y_20_firmas_20_dictamen">Sala de la Comisión, <text:span text:style-name="T15">25 de </text:span><text:span text:style-name="T9">Noviembre </text:span><text:span text:style-name="T15">de 2021</text:span>.</text:p>
      <text:p text:style-name="P14">FIRMANTES: BLANCO – BOSCAROL – MAHMUD – LENCI – ESPÍNDOLA – RUBEO – BUSATTO – PULLARO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e3c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32940272">
            <table:table-cell table:style-name="TableBox9451262602827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3410884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23875408">
            <table:table-cell table:style-name="TableBox9451263658278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8619616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0M23S</meta:editing-duration>
    <meta:editing-cycles>8</meta:editing-cycles>
    <meta:generator>LibreOffice/7.1.3.2$Linux_X86_64 LibreOffice_project/10$Build-2</meta:generator>
    <dc:title>9-Adhesión al dictamen de otra comisión</dc:title>
    <dc:date>2021-11-25T17:11:47.083677100</dc:date>
    <meta:document-statistic meta:table-count="2" meta:image-count="1" meta:object-count="0" meta:page-count="1" meta:paragraph-count="13" meta:word-count="151" meta:character-count="939" meta:non-whitespace-character-count="789"/>
  </office:meta>
</office:document-meta>
</file>